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EXPEDIENTE">
      <style:paragraph-properties fo:line-height="150%"/>
      <style:text-properties officeooo:paragraph-rsid="0044a590"/>
    </style:style>
    <style:style style:name="P10" style:family="paragraph" style:parent-style-name="Standard">
      <style:paragraph-properties fo:margin-top="0cm" fo:margin-bottom="0.3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c73c7" officeooo:paragraph-rsid="0038d737" style:text-blinking="false" fo:background-color="transparent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3f933" officeooo:paragraph-rsid="0043f933" style:text-blinking="false" fo:background-color="transparent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f9534" officeooo:paragraph-rsid="004f9534" style:text-blinking="false" fo:background-color="transparent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b616c" officeooo:paragraph-rsid="004e7110" style:text-blinking="false" fo:background-color="transparent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margin-top="0cm" fo:margin-bottom="0.3cm" loext:contextual-spacing="false" fo:line-height="150%" fo:text-align="center" style:justify-single-word="false" style:writing-mode="lr-tb"/>
      <style:text-properties officeooo:paragraph-rsid="0038d737"/>
    </style:style>
    <style:style style:name="P15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officeooo:paragraph-rsid="0038d737"/>
    </style:style>
    <style:style style:name="P16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weight="bold" officeooo:rsid="004e7110" officeooo:paragraph-rsid="004e7110" style:font-weight-asian="bold" style:font-weight-complex="bold"/>
    </style:style>
    <style:style style:name="P17" style:family="paragraph" style:parent-style-name="EXPEDIENTE" style:master-page-name="Standard">
      <style:paragraph-properties fo:line-height="150%" style:page-number="auto"/>
      <style:text-properties officeooo:paragraph-rsid="0044a590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c73c7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31f15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38c4d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c73c7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b616c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4a590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8b95b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style:text-blinking="false" fo:background-color="transparent" loext:char-shading-value="0" style:font-size-asian="11pt" style:font-name-complex="verdana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officeooo:rsid="003c73c7" style:text-blinking="false" fo:background-color="transparent" loext:char-shading-value="0" style:font-size-asian="11pt" style:font-name-complex="verdana" style:font-size-complex="11pt"/>
    </style:style>
    <style:style style:name="T1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none" fo:font-weight="normal" officeooo:rsid="00181503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fo:font-weight="normal" officeooo:rsid="003f3991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none" fo:font-weight="normal" officeooo:rsid="00412058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fo:font-size="11pt" style:text-underline-style="none" fo:font-weight="bold" officeooo:rsid="003f3991" style:font-size-asian="11pt" style:font-weight-asian="bold" style:font-size-complex="11pt" style:font-weight-complex="bold"/>
    </style:style>
    <style:style style:name="T18" style:family="text">
      <style:text-properties fo:font-size="11pt" style:text-underline-style="none" fo:font-weight="bold" officeooo:rsid="0044a590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6">Diputadas y Diputados de Santa </text:span><text:span text:style-name="T18">F</text:span><text:span text:style-name="T16">e:</text:span></text:p>
      <text:p text:style-name="P9"><text:span text:style-name="T12">La Comisión de Cultura y Medios de Comunicación Social ha considerado el proyecto de </text:span><text:span text:style-name="T13">declaración </text:span><text:span text:style-name="T17">40249 CD-DB </text:span><text:span text:style-name="T14">de la diputada Peralta, por el cual esta Cámara declara su más profunda preocupación acerca de los formatos utilizados por algunos medios de comunicación de la provincia para informar a la población sobre hechos de violencia de género</text:span><text:span text:style-name="T13">; y, por las razones expuestas en los fundamentos y las que podrá dar el miembro informante, esta comisión aconseja la aprobación del </text:span><text:span text:style-name="T15">siguiente texto con modificaciones:</text:span></text:p>
      <text:p text:style-name="P14"><text:span text:style-name="T3">LA </text:span><text:span text:style-name="T4">CÁMARA</text:span><text:span text:style-name="T3"> DE DIPUTADOS DE LA PROVINCIA</text:span></text:p>
      <text:p text:style-name="P10">DE CLARA:</text:p>
      <text:p text:style-name="P15"><text:span text:style-name="T8">s</text:span><text:span text:style-name="T6">u mas profunda preocupaci</text:span><text:span text:style-name="T5">ó</text:span><text:span text:style-name="T6">n acerca de los formatos utilizados por algunos medios de comunicaci</text:span><text:span text:style-name="T5">ó</text:span><text:span text:style-name="T6">n de la provincia para informar a la poblaci</text:span><text:span text:style-name="T5">ó</text:span><text:span text:style-name="T6">n sobre hechos de violencia de genero, en la medida en que estas pr</text:span><text:span text:style-name="T5">á</text:span><text:span text:style-name="T6">ct</text:span><text:span text:style-name="T5">i</text:span><text:span text:style-name="T6">cas period</text:span><text:span text:style-name="T5">í</text:span><text:span text:style-name="T6">sticas se ejercen contra marcos normativos nacionales e internacionales que preservan los derechos de las mujeres, </text:span><text:span text:style-name="T9">varones</text:span><text:span text:style-name="T6">, </text:span><text:span text:style-name="T7">niñ</text:span><text:span text:style-name="T6">as, n</text:span><text:span text:style-name="T5">iñ</text:span><text:span text:style-name="T6">os </text:span><text:span text:style-name="T8">y adolescentes</text:span><text:span text:style-name="T6"> </text:span><text:span text:style-name="T5">ocasionándoles</text:span><text:span text:style-name="T6"> la revictimizaci</text:span><text:span text:style-name="T5">ó</text:span><text:span text:style-name="T6">n, la exposici</text:span><text:span text:style-name="T5">ó</text:span><text:span text:style-name="T6">n p</text:span><text:span text:style-name="T5">ú</text:span><text:span text:style-name="T6">b</text:span><text:span text:style-name="T5">li</text:span><text:span text:style-name="T6">ca y la reproducci</text:span><text:span text:style-name="T5">ó</text:span><text:span text:style-name="T6">n de estereotipos. </text:span></text:p>
      <text:p text:style-name="P16"><text:span text:style-name="T11">S</text:span><text:span text:style-name="T10">ala de la Comisión en Meet, 07 de octubre de 2020.</text:span></text:p>
      <text:p text:style-name="P12">FIRMANTES: OLIVERA – DI STEFANO – BALAGUÉ – MAHMUD. </text:p>
      <text:p text:style-name="P13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7T14:41:09.269000000</dc:date>
    <meta:print-date>2020-10-06T11:04:18.435337941</meta:print-date>
    <meta:editing-cycles>95</meta:editing-cycles>
    <meta:editing-duration>PT3H24M57S</meta:editing-duration>
    <meta:generator>LibreOffice/6.3.4.2$Linux_X86_64 LibreOffice_project/30$Build-2</meta:generator>
    <meta:document-statistic meta:table-count="1" meta:image-count="2" meta:object-count="0" meta:page-count="1" meta:paragraph-count="12" meta:word-count="224" meta:character-count="1460" meta:non-whitespace-character-count="1236"/>
  </office:meta>
</office:document-meta>
</file>